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blando con la gente me he dado cuenta de que muchos no saben limpiar los rodamientos o lo hacen de una <text:span text:style-name="T3">forma </text:span>deficiente.</text:p>
      <text:p text:style-name="Standard"/>
      <text:p text:style-name="Standard">Los años de experiencia limpiando rodamientos, cambiando ruedas y mantenimiento de los patines en general, me han enseñado, a base de pruebas, la forma que yo creo correcta.</text:p>
      <text:p text:style-name="Standard"/>
      <text:p text:style-name="Standard">Consiste en sacar los rodamientos de las ruedas, ponerlos en remojo con gasolina ( hay quien prefiere gas-oil ) , escurrirlos y engrasarlos.</text:p>
      <text:p text:style-name="Standard"/>
      <text:p text:style-name="Standard">Esto, que parece tan simple, tiene sus pegas. Los rodamientos no quieren salir de las ruedas, hay que cambiar la gasolina un par de veces hasta que se quede mas ó menos limpia (depende de la mugre que haya acumulada), engrasarlos correctamente y con un lubricante adecuado, ....</text:p>
      <text:p text:style-name="Standard"/>
      <text:p text:style-name="Standard">Sacar los rodamientos:</text:p>
      <text:p text:style-name="Standard">Fundamentalmente hay dos sistemas de sujeción de rodamientos, con un casquillo que une los dos rodamientos en una sola pieza ó con un casquillo separador. Para sacar el casquillo que une los dos rodamientos lo mas práctico es presionar con un lápiz o un objeto cónico. A veces, con los patines viene una llave Allen con empuñadura de plástico en forma de "T", <text:s/>el extremo rebajado tiene la dimensión correcta para extraer esta pieza. El casquillo separador no suele presentar problemas, solo hay que tirar del rodamiento usando un gancho o similar.</text:p>
      <text:p text:style-name="Standard"/>
      <text:p text:style-name="Standard">Una vez extraídos, viene la parte fácil del proceso, poner los rodamientos a remojo en un disolvente para sacar la suciedad. El más usual y económico es la gasolina pero en el mercado existen disolventes específicos para rodamientos. Simplemente introduciendo todos los rodamientos en un frasco con disolvente y agitar cual coctelera. Si vemos que sale mucha mugre, podemos repetir el proceso las veces que haga falta</text:p>
      <text:p text:style-name="Standard"/>
      <text:p text:style-name="Standard">El engrase es fundamental para garantizar el buen funcionamiento y alargar la vida de los rodamientos. </text:p>
      <text:p text:style-name="Standard">La grasa tiene que ser lo mas fina posible, a fin de conseguir una lubricación adecuada sin que nos frene. El aceite es muy líquido, y aunque no frene en absoluto, la fuerza centrifuga de la rueda al girar lo expulsa ensuciando la rueda y peligrando la adherencia de esta respecto al suelo. Hay grasa especifica para rodamientos en ferreterías industriales, pero te venden un bote de kilo. La mas interesante es la <text:span text:style-name="T2">grasa multiusos en spray</text:span>, de venta en ferreterías, que aúna poca viscosidad y buena lubricación. Al ser en spray penetra mas en el mecanismo interior del rodamiento, la parte que nos interesa engrasar.</text:p>
      <text:p text:style-name="Standard"/>
      <text:p text:style-name="Standard">Antes de montarlos limpiaremos el excedente de grasa del exterior con un trapo o pañuelo.</text:p>
      <text:p text:style-name="Standard"><text:s/></text:p>
      <text:p text:style-name="Standard"/>
      <text:p text:style-name="Standard">Trucos:</text:p>
      <text:p text:style-name="Standard"/>
      <text:p text:style-name="Standard">Comprar rodamientos blindados solo por una cara. Esto nos facilita la limpieza y el engrase.Al montarlos en la rueda colocaremos la parte no blindada en el interior. Hay rodamientos a los cuales se les puede quitar las tapetas. Los desblindados se pueden cepillar con un cepillo de dientes usado.</text:p>
      <text:p text:style-name="Standard"/>
      <text:p text:style-name="Standard">Enjuagar los rodamientos con gasolina mezclada con aceite de ciclomotor, la gasolina se evapora y los rodamientos se quedan ligeramente aceitados. La pega es que esta clase de <text:s/>aceite se seca en poco tiempo y hay que limpiarlos frecuentemente</text:p>
      <text:p text:style-name="Standard"/>
      <text:p text:style-name="Standard">Limpiarlos con gasoil, lo mismo que antes, se quedan aceitados pero por poco tiempo.</text:p>
      <text:p text:style-name="Standard"/>
      <text:p text:style-name="Standard">Cambien podemos usar otras grasas como vaselina, grasa de caballo, et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Juan Vicente Marí Selvi</meta:initial-creator>
    <meta:creation-date>2007-04-11T16:59:13</meta:creation-date>
    <dc:creator>Marc Calatayud</dc:creator>
    <dc:date>2007-10-29T11:00:52</dc:date>
    <dc:language>es-ES</dc:language>
    <meta:editing-cycles>2</meta:editing-cycles>
    <meta:editing-duration>PT1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532" meta:character-count="3211"/>
  </office:meta>
</office:document-meta>
</file>